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DICTAMEN">
      <style:text-properties officeooo:paragraph-rsid="0046089a"/>
    </style:style>
    <style:style style:name="P14" style:family="paragraph" style:parent-style-name="DICTAMEN">
      <style:text-properties officeooo:paragraph-rsid="00465a45"/>
    </style:style>
    <style:style style:name="P15" style:family="paragraph" style:parent-style-name="DICTAMEN">
      <style:text-properties officeooo:paragraph-rsid="004f9054"/>
    </style:style>
    <style:style style:name="P16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8" style:family="paragraph" style:parent-style-name="Encabezado_20_y_20_firmas_20_dictamen">
      <style:text-properties officeooo:paragraph-rsid="002a1091"/>
    </style:style>
    <style:style style:name="P19" style:family="paragraph" style:parent-style-name="Encabezado_20_y_20_firmas_20_dictamen">
      <style:text-properties fo:font-weight="bold" officeooo:rsid="002a1091" officeooo:paragraph-rsid="002a1091" style:font-weight-asian="bold" style:font-weight-complex="bold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a1091" style:font-size-asian="11pt" style:font-size-complex="11pt"/>
    </style:style>
    <style:style style:name="T6" style:family="text">
      <style:text-properties style:font-name="Verdana1" fo:font-size="11pt" officeooo:rsid="0035c92f" style:font-size-asian="11pt" style:font-size-complex="11pt"/>
    </style:style>
    <style:style style:name="T7" style:family="text">
      <style:text-properties style:font-name="Verdana1" fo:font-size="11pt" officeooo:rsid="00417522" style:font-size-asian="11pt" style:font-size-complex="11pt"/>
    </style:style>
    <style:style style:name="T8" style:family="text">
      <style:text-properties style:font-name="Verdana1" fo:font-size="11pt" officeooo:rsid="0046089a" style:font-size-asian="11pt" style:font-size-complex="11pt"/>
    </style:style>
    <style:style style:name="T9" style:family="text">
      <style:text-properties style:font-name="Verdana1" fo:font-size="11pt" officeooo:rsid="00498926" style:font-size-asian="11pt" style:font-size-complex="11pt"/>
    </style:style>
    <style:style style:name="T10" style:family="text">
      <style:text-properties style:font-name="Verdana1" fo:font-size="11pt" officeooo:rsid="004b351c" style:font-size-asian="11pt" style:font-size-complex="11pt"/>
    </style:style>
    <style:style style:name="T11" style:family="text">
      <style:text-properties style:font-name="Verdana1" fo:font-size="11pt" fo:font-weight="bold" officeooo:rsid="002a1091" style:font-size-asian="11pt" style:font-size-complex="11pt"/>
    </style:style>
    <style:style style:name="T12" style:family="text">
      <style:text-properties style:font-name="Verdana1" fo:font-size="11pt" fo:font-weight="bold" officeooo:rsid="00498926" style:font-size-asian="11pt" style:font-size-complex="11pt"/>
    </style:style>
    <style:style style:name="T13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417522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46089a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498926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49fe78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42603c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1pt" fo:language="es" fo:country="AR" fo:font-style="normal" style:text-underline-style="none" fo:font-weight="normal" officeooo:rsid="004e987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style:font-name="Verdana1" fo:font-size="11pt" fo:language="es" fo:country="AR" fo:font-style="normal" style:text-underline-style="none" fo:font-weight="normal" officeooo:rsid="0049fe78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1" fo:font-size="11pt" fo:language="es" fo:country="SV" fo:font-weight="bold" officeooo:rsid="00262cb2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42603c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a1091" style:font-weight-asian="bold" style:font-weight-complex="bold"/>
    </style:style>
    <style:style style:name="T30" style:family="text">
      <style:text-properties fo:font-weight="bold" officeooo:rsid="0042603c" style:font-weight-asian="bold" style:font-weight-complex="bold"/>
    </style:style>
    <style:style style:name="T31" style:family="text">
      <style:text-properties officeooo:rsid="00498926"/>
    </style:style>
    <style:style style:name="T32" style:family="text">
      <style:text-properties officeooo:rsid="004b351c"/>
    </style:style>
    <style:style style:name="T33" style:family="text">
      <style:text-properties officeooo:rsid="004f905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Encabezado_20_y_20_firmas_20_dictamen">Diputadas y Diputados de Santa Fe:</text:p>
      <text:p text:style-name="DICTAMEN"/>
      <text:p text:style-name="P13">La Comisión de <text:span text:style-name="T5">Vivienda y Urbanismo</text:span> ha considerado el proyecto de <text:span text:style-name="T5">Comunicación </text:span><text:span text:style-name="T13">38</text:span><text:span text:style-name="T15">6</text:span><text:span text:style-name="T17">17</text:span><text:span text:style-name="T13"> CD – F</text:span><text:span text:style-name="T16">S</text:span><text:span text:style-name="T14">P-</text:span><text:span text:style-name="T15">C</text:span><text:span text:style-name="T16">F</text:span><text:span text:style-name="T5"> de l</text:span><text:span text:style-name="T8">a</text:span><text:span text:style-name="T5"> diputad</text:span><text:span text:style-name="T8">a</text:span><text:span text:style-name="T5"> </text:span><text:span text:style-name="T7">D</text:span><text:span text:style-name="T9">ámaris PACCHIOTTI, </text:span><text:span text:style-name="T6"><text:s/></text:span><text:span text:style-name="T20">por el cual se solicita a través del organismo que corresponda, disponga las acciones para integrar las instancias de articulación con el estado nacional, los gobiernos provinciales y locales diseñadas por la </text:span><text:span text:style-name="T21">R</text:span><text:span text:style-name="T20">esolución 19/2020 del </text:span><text:span text:style-name="T21">M</text:span><text:span text:style-name="T20">inisterio de </text:span><text:span text:style-name="T21">D</text:span><text:span text:style-name="T20">esarrollo Territorial y Hábitat de la Nación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DICTAMEN"/>
      <text:p text:style-name="DICTAMEN"/>
      <text:p text:style-name="DICTAMEN"/>
      <text:p text:style-name="DICTAMEN"/>
      <text:p text:style-name="P12"><text:span text:style-name="T22">PROYECTO DE COMUNICACI</text:span>ÓN</text:p>
      <text:p text:style-name="DICTAMEN"/>
      <text:p text:style-name="P15">La C<text:span text:style-name="T32">á</text:span>mara de Diputados <text:span text:style-name="T33">de la Provincia de Santa Fe </text:span>ver<text:span text:style-name="T32">í</text:span>a con agrado que el Poder Ejecutivo, a trav<text:span text:style-name="T32">é</text:span>s del organismo que corresponda, arbitre las acciones necesarias para integrar las instancias de articulaci<text:span text:style-name="T32">ó</text:span>n con el estado nacional, los gobiernos provinciales y locales d<text:span text:style-name="T32">i</text:span>se<text:span text:style-name="T32">ña</text:span>das por la Resoluci<text:span text:style-name="T32">ó</text:span>n 19/2020 del Ministerio de Desarrollo Territorial y H<text:span text:style-name="T32">á</text:span>bitat de la Naci<text:span text:style-name="T32">ó</text:span>n; <text:span text:style-name="T33">y</text:span> convoque a las organizaciones sociales que trabajan por el derecho a la vivienda y por la integraci<text:span text:style-name="T32">ó</text:span>n de los barrios populares en la provincia <text:span text:style-name="T10">y</text:span> a la Comisi<text:span text:style-name="T32">ó</text:span>n de Vivienda y Urbanismo de la C<text:span text:style-name="T32">á</text:span>mara de Diputados de la Provincia a los fines de aunar esfuerzos e iniciativas para el desarrollo de pol<text:span text:style-name="T32">í</text:span>t<text:span text:style-name="T32">i</text:span>cas urbanas integradas.</text:p>
      <text:p text:style-name="P14"/>
      <text:p text:style-name="P14"/>
      <text:p text:style-name="P14"/>
      <text:p text:style-name="P14"><text:soft-page-break/></text:p>
      <text:p text:style-name="Encabezado_20_y_20_firmas_20_dictamen">Sala de la Comisión , <text:span text:style-name="T31">03</text:span><text:span text:style-name="T11"> de </text:span><text:span text:style-name="T12">junio</text:span><text:span text:style-name="T11"> de 2020</text:span>.</text:p>
      <text:p text:style-name="P18"/>
      <text:p text:style-name="P18"/>
      <text:p text:style-name="P18"/>
      <text:p text:style-name="P19"><text:span text:style-name="T25">FIRMANTES: <text:s/></text:span><text:span text:style-name="T23">P</text:span><text:span text:style-name="T24">ACCHIOTTI, </text:span><text:span text:style-name="T25">Dámaris</text:span></text:p>
      <text:p text:style-name="P17"><text:span text:style-name="T19"><text:s text:c="22"/></text:span><text:span text:style-name="T23">B</text:span><text:span text:style-name="T24">ELLATTI, </text:span><text:span text:style-name="T25">Rosana</text:span></text:p>
      <text:p text:style-name="P17"><text:span text:style-name="T24"><text:s text:c="22"/></text:span><text:span text:style-name="T25">FLORITO, Betina</text:span></text:p>
      <text:p text:style-name="P16"><text:span text:style-name="T24"><text:s text:c="22"/></text:span><text:span text:style-name="T18">PINOTTI, Pabl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1H40M9S</meta:editing-duration>
    <meta:editing-cycles>23</meta:editing-cycles>
    <meta:generator>LibreOffice/6.3.4.2$Linux_X86_64 LibreOffice_project/30$Build-2</meta:generator>
    <dc:title>3-Con modificaciones de forma</dc:title>
    <dc:date>2020-06-04T12:11:19.166620825</dc:date>
    <meta:document-statistic meta:table-count="2" meta:image-count="1" meta:object-count="0" meta:page-count="2" meta:paragraph-count="15" meta:word-count="275" meta:character-count="1816" meta:non-whitespace-character-count="1480"/>
  </office:meta>
</office:document-meta>
</file>